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urgemeester van Hooffln 151 5503B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056 te verlengen voor een periode van maximaal 6 weken.</text:p>
            <text:p text:style-name="common-al">Het verlengingsbesluit is genomen op 20 september 2022.</text:p>
            <text:p text:style-name="common-al">De zaak betreft:</text:p>
            <text:p text:style-name="common-al">Omschrijving: renoveren van de Jozeftoren</text:p>
            <text:p text:style-name="common-al">Adres: Burgemeester van Hooffln 151 5503BL Veldhoven</text:p>
            <text:p text:style-name="common-al">Soort aanvraag: Gemeentelijk monumen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573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3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3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56</meta:user-defined>
    <meta:user-defined meta:name="DCTERMS.abstract">renoveren van de Jozeftoren</meta:user-defined>
    <dc:language>nl</dc:language>
    <meta:user-defined meta:name="OVERHEIDop.locatietype/OVERHEIDop.gebiedsmarkering">Punt</meta:user-defined>
    <meta:user-defined meta:name="DC.title">Verlenging termijn omgevingsvergunning Burgemeester van Hooffln 151 5503BL Vel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37</meta:user-defined>
    <meta:user-defined meta:name="OVERHEIDop.GmbID/DC.identifier">gmb-2022-425737</meta:user-defined>
    <meta:user-defined meta:name="OVERHEIDop.versieInformatie"/>
  </office:meta>
</office:document-meta>
</file>