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- en achterzijde, isoleren, vervangen gevelbekleding aan de Voorweg 21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21 A </text:p>
                <text:p text:style-name="al">Omschrijving : plaatsen van een dakkapel aan de voor- en achterzijde, isoleren, vervangen gevelbekleding. </text:p>
                <text:p text:style-name="al">Zaaknummer : Z/2022/391028 </text:p>
                <text:p text:style-name="al">Bekendmakingsdatum: 20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73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028</meta:user-defined>
    <dc:language>nl</dc:language>
    <meta:user-defined meta:name="OVERHEIDop.locatietype/OVERHEIDop.gebiedsmarkering">Adres</meta:user-defined>
    <meta:user-defined meta:name="DC.title">Verleende omgevingsvergunning, plaatsen van een dakkapel aan de voor- en achterzijde, isoleren, vervangen gevelbekleding aan de Voorweg 21 A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5736</meta:user-defined>
    <meta:user-defined meta:name="OVERHEIDop.GmbID/DC.identifier">gmb-2022-425736</meta:user-defined>
    <meta:user-defined meta:name="OVERHEIDop.versieInformatie"/>
  </office:meta>
</office:document-meta>
</file>