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carport en berging, Weldam 20 5655JG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68</text:p>
            <text:p text:style-name="common-al">Omschrijving: bouwen carport en berging</text:p>
            <text:p text:style-name="common-al">Adres: Weldam 20 5655JG Eindhoven</text:p>
            <text:p text:style-name="common-al">Soort aanvraag: Bouwen,Uitweg</text:p>
            <text:p text:style-name="common-al">Besluit: Buiten behandeling gestel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73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3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68</meta:user-defined>
    <meta:user-defined meta:name="DCTERMS.abstract">bouwen carport en berging</meta:user-defined>
    <dc:language>nl</dc:language>
    <meta:user-defined meta:name="OVERHEIDop.locatietype/OVERHEIDop.gebiedsmarkering">Punt</meta:user-defined>
    <meta:user-defined meta:name="DC.title">Besluit op aanvraag: bouwen carport en berging, Weldam 20 5655JG EindhovenGemeente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35</meta:user-defined>
    <meta:user-defined meta:name="OVERHEIDop.GmbID/DC.identifier">gmb-2022-425735</meta:user-defined>
    <meta:user-defined meta:name="OVERHEIDop.versieInformatie"/>
  </office:meta>
</office:document-meta>
</file>