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zonnepanelen op locatie Strenkhaarsweg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september 2022 heeft het college van burgemeester en wethouders van de gemeente Dalfsen een aanvraag ontvangen voor het plaatsen van zonnepanelen op het perceel Strenkhaarsweg 3 in Lemelerveld. De aanvraag is geregistreerd onder zaaknummer Z/22/67083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572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2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2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Strenkhaarsweg 3 in Lemelerveld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plaatsen van zonnepanelen op locatie Strenkhaarsweg 3 in Lemelervel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5725</meta:user-defined>
    <meta:user-defined meta:name="OVERHEIDop.GmbID/DC.identifier">gmb-2022-425725</meta:user-defined>
    <meta:user-defined meta:name="OVERHEIDop.versieInformatie"/>
  </office:meta>
</office:document-meta>
</file>