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Sietse Veldstraweg 31 in Den Ham</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Westerkwartier een aanvraag ontvangen voor het kappen van een boom op locatie Sietse Veldstraweg 31 in Den Ham. De aanvraag is geregistreerd onder zaaknummer Z20220327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72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2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2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Sietse Veldstraweg 31 in Den Ham</meta:user-defined>
    <meta:user-defined meta:name="DCTERMS.W3CDTF/DCTERMS.available">2022-09-23</meta:user-defined>
    <meta:user-defined meta:name="DCTERMS.W3CDTF/OVERHEIDop.jaargang">2022</meta:user-defined>
    <meta:user-defined meta:name="OVERHEIDop.publicationIssue">425723</meta:user-defined>
    <meta:user-defined meta:name="OVERHEIDop.GmbID/DC.identifier">gmb-2022-425723</meta:user-defined>
    <meta:user-defined meta:name="OVERHEIDop.versieInformatie"/>
  </office:meta>
</office:document-meta>
</file>