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enderiet 7, 7244NX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besluit is op 20 september 2022 aan de aanvrager bekend gemaakt.</text:p>
            <text:p text:style-name="common-al">Lenderiet 7, 7244NX Barchem, het plaatsen van zonnepanelen, Z2022-00000158</text:p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571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1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1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158 Lenderiet 7, 7244NX Barchem</meta:user-defined>
    <dc:language>nl</dc:language>
    <meta:user-defined meta:name="OVERHEIDop.locatietype/OVERHEIDop.gebiedsmarkering">Punt</meta:user-defined>
    <meta:user-defined meta:name="DC.title">Intrekking aanvraag omgevingsvergunning Lenderiet 7, 7244NX Bar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718</meta:user-defined>
    <meta:user-defined meta:name="OVERHEIDop.GmbID/DC.identifier">gmb-2022-425718</meta:user-defined>
    <meta:user-defined meta:name="OVERHEIDop.versieInformatie"/>
  </office:meta>
</office:document-meta>
</file>