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atschap Semmekrot-Karnebeek Slampsweg 4, Slampsweg 4 7627RG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274</text:p>
            <text:p text:style-name="common-al">Datum afgehandeld:</text:p>
            <text:p text:style-name="common-al">Locatie: Slampsweg 4 7627RG Bornerbroek</text:p>
            <text:p text:style-name="common-al">Projectomschrijving: melding activiteitenbesluit Maatschap Semmekrot-Karnebeek Slampsweg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274</meta:user-defined>
    <meta:user-defined meta:name="DCTERMS.abstract">melding activiteitenbesluit Maatschap Semmekrot-Karnebeek Slampsweg 4</meta:user-defined>
    <dc:language>nl</dc:language>
    <meta:user-defined meta:name="OVERHEIDop.locatietype/OVERHEIDop.gebiedsmarkering">Punt</meta:user-defined>
    <meta:user-defined meta:name="DC.title">Wet milieubeheer melding, melding activiteitenbesluit Maatschap Semmekrot-Karnebeek Slampsweg 4, Slampsweg 4 7627RG Bornerbro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08</meta:user-defined>
    <meta:user-defined meta:name="OVERHEIDop.GmbID/DC.identifier">gmb-2022-425708</meta:user-defined>
    <meta:user-defined meta:name="OVERHEIDop.versieInformatie"/>
  </office:meta>
</office:document-meta>
</file>