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opbouw op de bestaande garage/serre aan de zijkant van de woning, Pluto 201, 1785A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luto 201, 1785AZ Den Helder: het plaatsen van een opbouw op de bestaande garage/serre aan de zijkant van de woning</text:p>
            <text:p text:style-name="common-al">Datum ontvangst: 20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570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0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pbouw op de bestaande garage/serre aan de zijkant van de woning op locatie Pluto 201, 1785AZ Den Helder</meta:user-defined>
    <dc:language>nl</dc:language>
    <meta:user-defined meta:name="OVERHEIDop.locatietype/OVERHEIDop.gebiedsmarkering">Punt</meta:user-defined>
    <meta:user-defined meta:name="DC.title">Aangevraagde omgevingsvergunning plaatsen van een opbouw op de bestaande garage/serre aan de zijkant van de woning, Pluto 201, 1785AZ Den Helder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5707</meta:user-defined>
    <meta:user-defined meta:name="OVERHEIDop.GmbID/DC.identifier">gmb-2022-425707</meta:user-defined>
    <meta:user-defined meta:name="OVERHEIDop.versieInformatie"/>
  </office:meta>
</office:document-meta>
</file>