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groten van de woning aan de Prinses Wilhelminastraat 32 in Aalst. Zaaknummer: ODR211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7-12-2021. De aanvraag omgevingsvergunning heeft betrekking op het vergroten van de woning op het adres Prinses Wilhelminastraat 32 in Aalst.</text:p>
            <text:p text:style-name="common-al">Het betreft een kennisgeving van een besluit tot verlengen van de beslistermijn tot 7-2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17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groten van de woning aan de Prinses Wilhelminastraat 32 in Aalst. Zaaknummer: ODR2113170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57</meta:user-defined>
    <meta:user-defined meta:name="OVERHEIDop.GmbID/DC.identifier">gmb-2022-4257</meta:user-defined>
    <meta:user-defined meta:name="OVERHEIDop.versieInformatie"/>
  </office:meta>
</office:document-meta>
</file>