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ruitberghof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De weg (gedeeltelijk) afsluiten, Fietsen en fietsenrek(ken) verwijderen, Locatie: Kruitberghof 106</text:p>
            <text:p text:style-name="common-al">Looptijd :-- t/m 12-10-2022</text:p>
            <text:p text:style-name="common-al">Verzonden naar aanvrager op: 20-09-2022</text:p>
            <text:p text:style-name="common-al">Kenmerk gemeente: Z/22/2081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8123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69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9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9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1237</meta:user-defined>
    <meta:user-defined meta:name="DCTERMS.abstract">De weg (gedeeltelijk) afsluiten, Fietsen en fietsenrek(ken) verwijderen, Kruitberghof 106</meta:user-defined>
    <dc:language>nl</dc:language>
    <meta:user-defined meta:name="OVERHEIDop.locatietype/OVERHEIDop.gebiedsmarkering">Punt</meta:user-defined>
    <meta:user-defined meta:name="DC.title">Besluit apv vergunning Verleend Kruitberghof 106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699</meta:user-defined>
    <meta:user-defined meta:name="OVERHEIDop.GmbID/DC.identifier">gmb-2022-425699</meta:user-defined>
    <meta:user-defined meta:name="OVERHEIDop.versieInformatie"/>
  </office:meta>
</office:document-meta>
</file>