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sseerders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Passeerdersstraat 18, 27-09-2022, Locatie: Passeerdersstraat 6-H</text:p>
            <text:p text:style-name="common-al">Looptijd :-- t/m 27-09-2022</text:p>
            <text:p text:style-name="common-al">Verzonden naar aanvrager op: 20-09-2022</text:p>
            <text:p text:style-name="common-al">Kenmerk gemeente: Z/22/2082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21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6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134</meta:user-defined>
    <meta:user-defined meta:name="DCTERMS.abstract">Stremmen, Passeerdersstraat 18, 27-09-2022, Passeerdersstraat 6-H</meta:user-defined>
    <dc:language>nl</dc:language>
    <meta:user-defined meta:name="OVERHEIDop.locatietype/OVERHEIDop.gebiedsmarkering">Punt</meta:user-defined>
    <meta:user-defined meta:name="DC.title">Besluit apv vergunning Verleend Passeerdersstraat 6-H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691</meta:user-defined>
    <meta:user-defined meta:name="OVERHEIDop.GmbID/DC.identifier">gmb-2022-425691</meta:user-defined>
    <meta:user-defined meta:name="OVERHEIDop.versieInformatie"/>
  </office:meta>
</office:document-meta>
</file>