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136A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/ Rustenburgerstraat 136 t/m 140A/ 27-09-2022, Locatie: Rustenburgerstraat 136A-1</text:p>
            <text:p text:style-name="common-al">Looptijd :-- t/m 27-09-2022</text:p>
            <text:p text:style-name="common-al">Verzonden naar aanvrager op: 20-09-2022</text:p>
            <text:p text:style-name="common-al">Kenmerk gemeente: Z/22/2083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32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6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6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255</meta:user-defined>
    <meta:user-defined meta:name="DCTERMS.abstract">Stremmen/ Rustenburgerstraat 136 t/m 140A/ 27-09-2022, Rustenburgerstraat 136A-1</meta:user-defined>
    <dc:language>nl</dc:language>
    <meta:user-defined meta:name="OVERHEIDop.locatietype/OVERHEIDop.gebiedsmarkering">Punt</meta:user-defined>
    <meta:user-defined meta:name="DC.title">Besluit apv vergunning Verleend Rustenburgerstraat 136A-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688</meta:user-defined>
    <meta:user-defined meta:name="OVERHEIDop.GmbID/DC.identifier">gmb-2022-425688</meta:user-defined>
    <meta:user-defined meta:name="OVERHEIDop.versieInformatie"/>
  </office:meta>
</office:document-meta>
</file>