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Van Vollenhovenkade Leiden, [LDN01Q01805]Straatnaam Leiden Q 1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1955</text:p>
            <text:p text:style-name="common-al">Ingekomen: 28-01-2022 00:00</text:p>
            <text:p text:style-name="common-al">Locatie: Van Vollenhovenkade Leiden, [LDN01Q01805]Straatnaam Leiden Q 1805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1955" xlink:type="simple">publicatiesomgevingsvergunningen@leiden.nl</text:a> de volgende gegevens:</text:p>
            <text:p text:style-name="common-al">- het kenmerk van de aanvraag: Z/22/335195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56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6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6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51955</meta:user-defined>
    <meta:user-defined meta:name="DCTERMS.abstract">kappen 1 boom</meta:user-defined>
    <dc:language>nl</dc:language>
    <meta:user-defined meta:name="OVERHEIDop.locatietype/OVERHEIDop.gebiedsmarkering">Punt</meta:user-defined>
    <meta:user-defined meta:name="DC.title">Aanvraag omgevingsvergunning, kappen 1 boom, Van Vollenhovenkade Leiden, [LDN01Q01805]Straatnaam Leiden Q 1805</meta:user-defined>
    <meta:user-defined meta:name="DCTERMS.W3CDTF/DCTERMS.available">2022-02-10</meta:user-defined>
    <meta:user-defined meta:name="DCTERMS.W3CDTF/OVERHEIDop.jaargang">2022</meta:user-defined>
    <meta:user-defined meta:name="OVERHEIDop.externeBijlage">LEIDEN_202201_GFO_ZAKEN_789457_6692835_16433813...|exb-2022-6140</meta:user-defined>
    <meta:user-defined meta:name="OVERHEIDop.publicationIssue">42568</meta:user-defined>
    <meta:user-defined meta:name="OVERHEIDop.GmbID/DC.identifier">gmb-2022-42568</meta:user-defined>
    <meta:user-defined meta:name="OVERHEIDop.versieInformatie"/>
  </office:meta>
</office:document-meta>
</file>