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colaasplein: Paasterras en activitei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Denekamp, Nicolaasplein</text:p>
            <text:p text:style-name="common-al">Wat: Paasterras en activiteit 2022</text:p>
            <text:p text:style-name="common-al">Wanneer:  16 en 17 april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56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199</meta:user-defined>
    <meta:user-defined meta:name="DCTERMS.abstract">Paasterras en activiteit 2022</meta:user-defined>
    <dc:language>nl</dc:language>
    <meta:user-defined meta:name="OVERHEIDop.locatietype/OVERHEIDop.gebiedsmarkering">Punt</meta:user-defined>
    <meta:user-defined meta:name="DC.title">Gemeente Dinkelland - Kennisgeving meerjarenvergunning, Denekamp, Nicolaasplein: Paasterras en activiteit 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42566</meta:user-defined>
    <meta:user-defined meta:name="OVERHEIDop.GmbID/DC.identifier">gmb-2022-42566</meta:user-defined>
    <meta:user-defined meta:name="OVERHEIDop.versieInformatie"/>
  </office:meta>
</office:document-meta>
</file>