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onderhoudsmaatregelen elzensingel, Vierhuisterweg 3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34, Surhuisterveen</text:p>
            <text:p text:style-name="common-al">Olo: 6667597</text:p>
            <text:p text:style-name="common-al">onderhoudsmaatregelen elzensingel </text:p>
            <text:p text:style-name="common-al">Datum ontvangst: 19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5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onderhoudsmaatregelen elzensingel, Vierhuisterweg 34, Surhuister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65</meta:user-defined>
    <meta:user-defined meta:name="OVERHEIDop.GmbID/DC.identifier">gmb-2022-42565</meta:user-defined>
    <meta:user-defined meta:name="OVERHEIDop.versieInformatie"/>
  </office:meta>
</office:document-meta>
</file>