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cob van Lennepkade 3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9 P vakken Jacob van Lennepkade 37-43, Alberdingk Thijmstraat, 6 okt-7 okt, Locatie: Jacob van Lennepkade 37-H</text:p>
            <text:p text:style-name="common-al">Looptijd :-- t/m 07-10-2022</text:p>
            <text:p text:style-name="common-al">Verzonden naar aanvrager op: 20-09-2022</text:p>
            <text:p text:style-name="common-al">Kenmerk gemeente: Z/22/20831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8312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63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63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63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3128</meta:user-defined>
    <meta:user-defined meta:name="DCTERMS.abstract">TVM 9 P vakken Jacob van Lennepkade 37-43, Alberdingk Thijmstraat, 6 okt-7 okt, Jacob van Lennepkade 37-H</meta:user-defined>
    <dc:language>nl</dc:language>
    <meta:user-defined meta:name="OVERHEIDop.locatietype/OVERHEIDop.gebiedsmarkering">Punt</meta:user-defined>
    <meta:user-defined meta:name="DC.title">Besluit apv vergunning Verleend Jacob van Lennepkade 37-H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630</meta:user-defined>
    <meta:user-defined meta:name="OVERHEIDop.GmbID/DC.identifier">gmb-2022-425630</meta:user-defined>
    <meta:user-defined meta:name="OVERHEIDop.versieInformatie"/>
  </office:meta>
</office:document-meta>
</file>