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Kaaspop Alkmaar op 16 en 17 april 2022 in het Sportpaleis aan Terborchlaan 20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6LE200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Terborchlaan 200 Alkmaar</text:span>: het organiseren van Kaaspop Alkmaar op 16 en 17 april 2022 in het Sportpaleis te Alkmaar. </text:p>
            <text:p text:style-name="common-al">Datum ontvangst: 16 januari 2022.</text:p>
            <text:p text:style-name="common-al">Zaaknummer: 0000277380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56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6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6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816LE200</meta:user-defined>
    <dc:language>nl</dc:language>
    <meta:user-defined meta:name="OVERHEIDop.locatietype/OVERHEIDop.gebiedsmarkering">Adres</meta:user-defined>
    <meta:user-defined meta:name="DC.title">Aanvraag vergunning voor het organiseren van Kaaspop Alkmaar op 16 en 17 april 2022 in het Sportpaleis aan Terborchlaan 200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560</meta:user-defined>
    <meta:user-defined meta:name="OVERHEIDop.GmbID/DC.identifier">gmb-2022-42560</meta:user-defined>
    <meta:user-defined meta:name="OVERHEIDop.versieInformatie"/>
  </office:meta>
</office:document-meta>
</file>