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ub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, Stremmen, Arubastraat 7, 5-10-2022, Locatie: Arubastraat 7</text:p>
            <text:p text:style-name="common-al">Looptijd :-- t/m 05-10-2022</text:p>
            <text:p text:style-name="common-al">Verzonden naar aanvrager op: 20-09-2022</text:p>
            <text:p text:style-name="common-al">Kenmerk gemeente: Z/22/2083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31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59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142</meta:user-defined>
    <meta:user-defined meta:name="DCTERMS.abstract">TVM 6 vakken, Stremmen, Arubastraat 7, 5-10-2022, Arubastraat 7</meta:user-defined>
    <dc:language>nl</dc:language>
    <meta:user-defined meta:name="OVERHEIDop.locatietype/OVERHEIDop.gebiedsmarkering">Punt</meta:user-defined>
    <meta:user-defined meta:name="DC.title">Besluit apv vergunning Verleend Arubastraat 7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599</meta:user-defined>
    <meta:user-defined meta:name="OVERHEIDop.GmbID/DC.identifier">gmb-2022-425599</meta:user-defined>
    <meta:user-defined meta:name="OVERHEIDop.versieInformatie"/>
  </office:meta>
</office:document-meta>
</file>