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V-2021-6754 voor een omgevingsvergunning : het verbouwen van een pand t.b.v. een opslag, op locatie Noord Esmarkerrondweg 4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41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57</meta:user-defined>
    <meta:user-defined meta:name="OVERHEIDop.GmbID/DC.identifier">gmb-2022-42557</meta:user-defined>
    <meta:user-defined meta:name="OVERHEIDop.versieInformatie"/>
  </office:meta>
</office:document-meta>
</file>