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ren van Zeventienpl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49</text:p>
            <text:p text:style-name="common-al">Verleend op 21 september 2022</text:p>
            <text:p text:style-name="common-al">het aanbouwen van de won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556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6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6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49</meta:user-defined>
    <meta:user-defined meta:name="DCTERMS.abstract">het aanbouwen van de woning</meta:user-defined>
    <dc:language>nl</dc:language>
    <meta:user-defined meta:name="OVERHEIDop.locatietype/OVERHEIDop.gebiedsmarkering">Adres</meta:user-defined>
    <meta:user-defined meta:name="DC.title">Verleende omgevingsvergunning Heeren van Zeventienpln 1 in Sint-Michielsgest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565</meta:user-defined>
    <meta:user-defined meta:name="OVERHEIDop.GmbID/DC.identifier">gmb-2022-425565</meta:user-defined>
    <meta:user-defined meta:name="OVERHEIDop.versieInformatie"/>
  </office:meta>
</office:document-meta>
</file>