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ijnbaan 36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9 januari 2022 een aanvraag ontvangen voor het verbouwen en verduurzamen van de woning en schuur op de locatie Lijnbaan 36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2556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5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5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verbouwen en verduurzamen van de woning en schuur, Lijnbaan 36 in Winsum (29 januari 2022)</meta:user-defined>
    <dc:language>nl</dc:language>
    <meta:user-defined meta:name="OVERHEIDop.locatietype/OVERHEIDop.gebiedsmarkering">Adres</meta:user-defined>
    <meta:user-defined meta:name="DC.title">Kennisgeving ontvangst aanvraag omgevingsvergunning Lijnbaan 36 in Winsum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556</meta:user-defined>
    <meta:user-defined meta:name="OVERHEIDop.GmbID/DC.identifier">gmb-2022-42556</meta:user-defined>
    <meta:user-defined meta:name="OVERHEIDop.versieInformatie"/>
  </office:meta>
</office:document-meta>
</file>