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methysthof 1, 3162RB Rhoon - 2022-000742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0742 voor het plaatsen van een dakkapel op het voordakvlak van de woning op locatie Amethysthof 1, 3162RB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555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ethysthof 1, 3162RB Rhoon</meta:user-defined>
    <dc:language>nl</dc:language>
    <meta:user-defined meta:name="OVERHEIDop.locatietype/OVERHEIDop.gebiedsmarkering">Punt</meta:user-defined>
    <meta:user-defined meta:name="DC.title">Kennisgeving verleend besluit op Omgevingsvergunning, Amethysthof 1, 3162RB Rhoon - 2022-000742, het plaatsen van een dakkapel op het voordakvlak van de won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50</meta:user-defined>
    <meta:user-defined meta:name="OVERHEIDop.GmbID/DC.identifier">gmb-2022-425550</meta:user-defined>
    <meta:user-defined meta:name="OVERHEIDop.versieInformatie"/>
  </office:meta>
</office:document-meta>
</file>