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venier 9, 3161LG Rhoon - 2022-001011, het plaats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2022-001011 voor het plaatsen van een dakkapel op het achterdakvlak van de woning op locatie Hovenier 9, 3161LG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554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lsuit op Omgevingsvergunning op locatie Hovenier 9, 3161LG Rhoon</meta:user-defined>
    <dc:language>nl</dc:language>
    <meta:user-defined meta:name="OVERHEIDop.locatietype/OVERHEIDop.gebiedsmarkering">Punt</meta:user-defined>
    <meta:user-defined meta:name="DC.title">Kennisgeving besluit op Omgevingsvergunning, Hovenier 9, 3161LG Rhoon - 2022-001011, het plaatsen van een dakkapel op het achterdakvlak van de wonin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49</meta:user-defined>
    <meta:user-defined meta:name="OVERHEIDop.GmbID/DC.identifier">gmb-2022-425549</meta:user-defined>
    <meta:user-defined meta:name="OVERHEIDop.versieInformatie"/>
  </office:meta>
</office:document-meta>
</file>