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18, Achterdijk 32, 3161EC Rhoon, het plaatsen van een beschoeiing / damwand</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mgevingsvergunning ontvangen voor het plaatsen van een beschoeiing / damwand locatie Achterdijk 32, 3161EC Rhoon. De aanvraag is geregistreerd onder zaaknummer 2022-0011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55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dijk 32, 3161EC Rhoon</meta:user-defined>
    <dc:language>nl</dc:language>
    <meta:user-defined meta:name="OVERHEIDop.locatietype/OVERHEIDop.gebiedsmarkering">Punt</meta:user-defined>
    <meta:user-defined meta:name="DC.title">Kennisgeving aanvraag Omgevingsvergunning 2022-001118, Achterdijk 32, 3161EC Rhoon, het plaatsen van een beschoeiing / damwand</meta:user-defined>
    <meta:user-defined meta:name="DCTERMS.W3CDTF/DCTERMS.available">2022-09-22</meta:user-defined>
    <meta:user-defined meta:name="DCTERMS.W3CDTF/OVERHEIDop.jaargang">2022</meta:user-defined>
    <meta:user-defined meta:name="OVERHEIDop.publicationIssue">425547</meta:user-defined>
    <meta:user-defined meta:name="OVERHEIDop.GmbID/DC.identifier">gmb-2022-425547</meta:user-defined>
    <meta:user-defined meta:name="OVERHEIDop.versieInformatie"/>
  </office:meta>
</office:document-meta>
</file>