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erkstraat 14, 3171GG Poortugaal - 2022-000513, het plaatsen van een nokverhoging m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2022-000513 voor het plaatsen van een nokverhoging met dakkapel op locatie Kerkstraat 14, 3171GG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554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4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4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straat 14, 3171GG Poortugaal</meta:user-defined>
    <dc:language>nl</dc:language>
    <meta:user-defined meta:name="OVERHEIDop.locatietype/OVERHEIDop.gebiedsmarkering">Punt</meta:user-defined>
    <meta:user-defined meta:name="DC.title">Kennisgeving verleend besluit op Omgevingsvergunning, Kerkstraat 14, 3171GG Poortugaal - 2022-000513, het plaatsen van een nokverhoging met dakkape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43</meta:user-defined>
    <meta:user-defined meta:name="OVERHEIDop.GmbID/DC.identifier">gmb-2022-425543</meta:user-defined>
    <meta:user-defined meta:name="OVERHEIDop.versieInformatie"/>
  </office:meta>
</office:document-meta>
</file>