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17, Swarttouwhaven 68, 2993HP Barendrecht,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Omgevingsvergunning ontvangen voor het plaatsen van balkonbeglazing locatie Swarttouwhaven 68, 2993HP Barendrecht. De aanvraag is geregistreerd onder zaaknummer 2022-0011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554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4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4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warttouwhaven 68, 2993HP Barendrecht</meta:user-defined>
    <dc:language>nl</dc:language>
    <meta:user-defined meta:name="OVERHEIDop.locatietype/OVERHEIDop.gebiedsmarkering">Punt</meta:user-defined>
    <meta:user-defined meta:name="DC.title">Kennisgeving aanvraag Omgevingsvergunning 2022-001117, Swarttouwhaven 68, 2993HP Barendrecht, het plaatsen van balkonbeglazing</meta:user-defined>
    <meta:user-defined meta:name="DCTERMS.W3CDTF/DCTERMS.available">2022-09-22</meta:user-defined>
    <meta:user-defined meta:name="DCTERMS.W3CDTF/OVERHEIDop.jaargang">2022</meta:user-defined>
    <meta:user-defined meta:name="OVERHEIDop.publicationIssue">425542</meta:user-defined>
    <meta:user-defined meta:name="OVERHEIDop.GmbID/DC.identifier">gmb-2022-425542</meta:user-defined>
    <meta:user-defined meta:name="OVERHEIDop.versieInformatie"/>
  </office:meta>
</office:document-meta>
</file>