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12, 3958 AB in Amerongen, het verduurzamen/renoveren van het quarantainegebouw (HZ_WABO-22-2145,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ergweg 12, 3958 AB in Amerongen</text:span>, het verduurzamen/renoveren van het quarantainegebouw (HZ_WABO-22-2145, 16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ergweg 12, 3958 AB in Amerongen, het verduurzamen/renoveren van het quarantainegebouw (HZ_WABO-22-2145, 16 september 2022)</meta:user-defined>
    <dc:language>nl</dc:language>
    <meta:user-defined meta:name="OVERHEIDop.locatietype/OVERHEIDop.gebiedsmarkering">Adres</meta:user-defined>
    <meta:user-defined meta:name="DC.title">Gemeente Utrechtse Heuvelrug, ingediende aanvraag omgevingsvergunning - Bergweg 12, 3958 AB in Amerongen, het verduurzamen/renoveren van het quarantainegebouw (HZ_WABO-22-2145, 16 september 2022)</meta:user-defined>
    <meta:user-defined meta:name="DCTERMS.W3CDTF/DCTERMS.available">2022-09-22</meta:user-defined>
    <meta:user-defined meta:name="DCTERMS.W3CDTF/OVERHEIDop.jaargang">2022</meta:user-defined>
    <meta:user-defined meta:name="OVERHEIDop.publicationIssue">425540</meta:user-defined>
    <meta:user-defined meta:name="OVERHEIDop.GmbID/DC.identifier">gmb-2022-425540</meta:user-defined>
    <meta:user-defined meta:name="OVERHEIDop.versieInformatie"/>
  </office:meta>
</office:document-meta>
</file>