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 Ziedewijdsekade (perceel D11641 en D11796) schuin tegenover nummer 18 te Barendrecht - 2022-000110, het plaats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2022-000110 voor het plaatsen van een schuilstal op locatie  Ziedewijdsekade (perceel D11641 en D11796) schuin tegenover nummer 18 te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sept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53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 Ziedewijdsekade (perceel D11641 en D11796) schuin tegenover nummer 18 te Barendrecht</meta:user-defined>
    <dc:language>nl</dc:language>
    <meta:user-defined meta:name="OVERHEIDop.locatietype/OVERHEIDop.gebiedsmarkering">Vlak</meta:user-defined>
    <meta:user-defined meta:name="DC.title">Kennisgeving verleend besluit op Omgevingsvergunning,  Ziedewijdsekade (perceel D11641 en D11796) schuin tegenover nummer 18 te Barendrecht - 2022-000110, het plaatsen van een schuilsta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39</meta:user-defined>
    <meta:user-defined meta:name="OVERHEIDop.GmbID/DC.identifier">gmb-2022-425539</meta:user-defined>
    <meta:user-defined meta:name="OVERHEIDop.versieInformatie"/>
  </office:meta>
</office:document-meta>
</file>