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48, Aalborg 12, 2993LP Barendrecht, het aanbrengen van raamkozijnen 1e etage zijgevel kantoorgebouw</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mgevingsvergunning ontvangen voor het aanbrengen van raamkozijnen 1e etage zijgevel kantoorgebouw locatie Aalborg 12, 2993LP Barendrecht. De aanvraag is geregistreerd onder zaaknummer 2022-0011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lborg 12, 2993LP Barendrecht</meta:user-defined>
    <dc:language>nl</dc:language>
    <meta:user-defined meta:name="OVERHEIDop.locatietype/OVERHEIDop.gebiedsmarkering">Punt</meta:user-defined>
    <meta:user-defined meta:name="DC.title">Kennisgeving aanvraag Omgevingsvergunning 2022-001148, Aalborg 12, 2993LP Barendrecht, het aanbrengen van raamkozijnen 1e etage zijgevel kantoorgebouw</meta:user-defined>
    <meta:user-defined meta:name="DCTERMS.W3CDTF/DCTERMS.available">2022-09-22</meta:user-defined>
    <meta:user-defined meta:name="DCTERMS.W3CDTF/OVERHEIDop.jaargang">2022</meta:user-defined>
    <meta:user-defined meta:name="OVERHEIDop.publicationIssue">425535</meta:user-defined>
    <meta:user-defined meta:name="OVERHEIDop.GmbID/DC.identifier">gmb-2022-425535</meta:user-defined>
    <meta:user-defined meta:name="OVERHEIDop.versieInformatie"/>
  </office:meta>
</office:document-meta>
</file>