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Chopinstraat 3, 2992EE Barendrecht - 2022-00089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0897 voor het plaatsen van een dakkapel op het voordakvlak op locatie Chopinstraat 3, 2992E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53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opinstraat 3, 2992EE Barendrecht</meta:user-defined>
    <dc:language>nl</dc:language>
    <meta:user-defined meta:name="OVERHEIDop.locatietype/OVERHEIDop.gebiedsmarkering">Punt</meta:user-defined>
    <meta:user-defined meta:name="DC.title">Kennisgeving verleend besluit op Omgevingsvergunning, Chopinstraat 3, 2992EE Barendrecht - 2022-000897, het plaatsen van een dakkapel op het voordakvla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32</meta:user-defined>
    <meta:user-defined meta:name="OVERHEIDop.GmbID/DC.identifier">gmb-2022-425532</meta:user-defined>
    <meta:user-defined meta:name="OVERHEIDop.versieInformatie"/>
  </office:meta>
</office:document-meta>
</file>