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Van Eedenstraat 75, 2985CR Ridderkerk - 2022-000962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0962 voor het plaatsen van een dakkapel op het voordakvlak op locatie Van Eedenstraat 75, 2985CR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553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Eedenstraat 75, 2985CR Ridderkerk</meta:user-defined>
    <dc:language>nl</dc:language>
    <meta:user-defined meta:name="OVERHEIDop.locatietype/OVERHEIDop.gebiedsmarkering">Punt</meta:user-defined>
    <meta:user-defined meta:name="DC.title">Kennisgeving verleend besluit op Omgevingsvergunning, Van Eedenstraat 75, 2985CR Ridderkerk - 2022-000962, het plaatsen van een dakkapel op het voordakvla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31</meta:user-defined>
    <meta:user-defined meta:name="OVERHEIDop.GmbID/DC.identifier">gmb-2022-425531</meta:user-defined>
    <meta:user-defined meta:name="OVERHEIDop.versieInformatie"/>
  </office:meta>
</office:document-meta>
</file>