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astoor Petersstraat 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22 hebben wij een aanvraag ontvangen voor het uitbreiden van de bestaande woning met een prefabwoning op de locatie Pastoor Petersstraat 1 in Rijssen. De aanvraag is geregistreerd onder zaaknummer 1742-HZ_WABO-221327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25525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52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52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Pastoor Petersstraat 1 in Rijssen, het uitbreiden van de bestaande woning met een prefabwon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Pastoor Petersstraat 1 in Rijsse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5525</meta:user-defined>
    <meta:user-defined meta:name="OVERHEIDop.GmbID/DC.identifier">gmb-2022-425525</meta:user-defined>
    <meta:user-defined meta:name="OVERHEIDop.versieInformatie"/>
  </office:meta>
</office:document-meta>
</file>