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663441 - Kad Ewijk D nrs 540 542 544 538 536 529 213 deels 539 en BHR02 sectie H nrs 1304 en 13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aanleggen van natuurvriendelijke oevers</text:p>
            <text:p text:style-name="common-al">Locatie : Kad Ewijk D nrs 540 542 544 538 536 529 213 deels 539 en BHR02 sectie H nrs 1304 en 1305</text:p>
            <text:p text:style-name="common-al">Datum besluit : 20 september 2022</text:p>
            <text:p text:style-name="common-al">Datum verzending : 20 september 2022</text:p>
            <text:p text:style-name="common-al">Zaaknummer ODRN: W.Z22.100455.02</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552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2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2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DCTERMS.abstract">Kad Ewijk D nrs 540 542 544 538 536 529 213 deels 539 en BHR02 sectie H nrs 1304 en 130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Beuningen – verleende omgevingsvergunning - OLO 6663441 - Kad Ewijk D nrs 540 542 544 538 536 529 213 deels 539 en BHR02 sectie H nrs 1304 en 1305</meta:user-defined>
    <meta:user-defined meta:name="DCTERMS.W3CDTF/DCTERMS.available">2022-09-22</meta:user-defined>
    <meta:user-defined meta:name="DCTERMS.W3CDTF/OVERHEIDop.jaargang">2022</meta:user-defined>
    <meta:user-defined meta:name="OVERHEIDop.publicationIssue">425521</meta:user-defined>
    <meta:user-defined meta:name="OVERHEIDop.GmbID/DC.identifier">gmb-2022-425521</meta:user-defined>
    <meta:user-defined meta:name="OVERHEIDop.versieInformatie"/>
  </office:meta>
</office:document-meta>
</file>