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62957 - -nabij- Hulsbroek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ijdelijke opslag van grond en menggranulaat</text:p>
            <text:p text:style-name="common-al">Locatie : -nabij- Hulsbroek 3 te Groesbeek</text:p>
            <text:p text:style-name="common-al">Datum besluit : 20 september 2022</text:p>
            <text:p text:style-name="common-al">Zaaknummer ODRN: W.Z22.10612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Berg en Dal – Verlengingsbesluit omgevingsvergunning – OLO 7162957 - -nabij- Hulsbroek 3 te Groesbeek</meta:user-defined>
    <meta:user-defined meta:name="DCTERMS.W3CDTF/DCTERMS.available">2022-09-22</meta:user-defined>
    <meta:user-defined meta:name="DCTERMS.W3CDTF/OVERHEIDop.jaargang">2022</meta:user-defined>
    <meta:user-defined meta:name="OVERHEIDop.publicationIssue">425516</meta:user-defined>
    <meta:user-defined meta:name="OVERHEIDop.GmbID/DC.identifier">gmb-2022-425516</meta:user-defined>
    <meta:user-defined meta:name="OVERHEIDop.versieInformatie"/>
  </office:meta>
</office:document-meta>
</file>