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panden, St. Janstraat 31 en Veemarktstraat 34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15</text:p>
            <text:p text:style-name="common-al">Verzenddatum besluit: 20-09-2022</text:p>
            <text:p text:style-name="common-al">Locatie: St. Janstraat 31 en Veemarktstraat 34 Breda, District Midden Breda</text:p>
            <text:p text:style-name="common-al">Projectomschrijving: het verbouwen van de pan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50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0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0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215</meta:user-defined>
    <meta:user-defined meta:name="DCTERMS.abstract">het verbouwen van de panden</meta:user-defined>
    <dc:language>nl</dc:language>
    <meta:user-defined meta:name="OVERHEIDop.locatietype/OVERHEIDop.gebiedsmarkering">Punt</meta:user-defined>
    <meta:user-defined meta:name="DC.title">Verleende omgevingsvergunning met reguliere procedure, het verbouwen van de panden, St. Janstraat 31 en Veemarktstraat 34 Breda, District Midden Breda</meta:user-defined>
    <meta:user-defined meta:name="DCTERMS.W3CDTF/DCTERMS.available">2022-09-22</meta:user-defined>
    <meta:user-defined meta:name="DCTERMS.W3CDTF/OVERHEIDop.jaargang">2022</meta:user-defined>
    <meta:user-defined meta:name="OVERHEIDop.publicationIssue">425507</meta:user-defined>
    <meta:user-defined meta:name="OVERHEIDop.GmbID/DC.identifier">gmb-2022-425507</meta:user-defined>
    <meta:user-defined meta:name="OVERHEIDop.versieInformatie"/>
  </office:meta>
</office:document-meta>
</file>