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Turfweg 9 5504R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8-2022 heeft de gemeente een melding ontvangen voor activiteiten waarvoor geen vergunningplicht geldt.</text:p>
            <text:p text:style-name="common-al">De melding betreft locatie Turfweg 9 5504RL Veldhoven, en is geregistreerd onder zaaknummer VHZ2022-01128 met omschrijving "Open dag AZC Turfweg 9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550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0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0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2-01128</meta:user-defined>
    <meta:user-defined meta:name="DCTERMS.abstract">Open dag AZC Turfweg 9</meta:user-defined>
    <dc:language>nl</dc:language>
    <meta:user-defined meta:name="OVERHEIDop.locatietype/OVERHEIDop.gebiedsmarkering">Punt</meta:user-defined>
    <meta:user-defined meta:name="DC.title">Ontvangen melding , Turfweg 9 5504RL Veldhov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504</meta:user-defined>
    <meta:user-defined meta:name="OVERHEIDop.GmbID/DC.identifier">gmb-2022-425504</meta:user-defined>
    <meta:user-defined meta:name="OVERHEIDop.versieInformatie"/>
  </office:meta>
</office:document-meta>
</file>