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ouderak Oost,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bekend dat de gemeenteraad in zijn vergadering op 13 september 2022 heeft verklaard dat een bestemmingsplan wordt voorbereid voor een aantal percelen aan de oostzijde van de kern Gouderak. Het zogenaamde voorbereidingsbesluit treedt op 24 september 2022 in werking en geldt één jaar. </text:p>
            <text:p text:style-name="common-al">
            <text:span text:style-name="nadrukvet">Het gebied</text:span>
          </text:p>
            <text:p text:style-name="common-al">Het gebied waar het voorbereidingsbesluit geldt, wordt globaal begrensd door de doorgaande weg Middelblok en Lange Tiendweg. </text:p>
            <text:p text:style-name="common-al">
            <text:span text:style-name="nadrukvet">Doel</text:span>
          </text:p>
            <text:p text:style-name="common-al">Op een aantal percelen, gelegen ten oosten van de kern Gouderak is een uitbreiding gewenst ten behoeve van woningbouw en maatschappelijke voorzieningen. Inmiddels is hierover met de provincie inhoudelijke overeenstemming. maar er is nog geen sprake van definitieve besluitvorming. Op dit moment wordt een aanvullend haalbaarheidsonderzoek uitgevoerd en wordt de omvang van het te ontwikkelen gebied nader onderzocht. </text:p>
            <text:p text:style-name="common-al">Met het oog op de uitvoering van de gebiedsambities moeten mogelijke strijdige ontwikkelingen worden voorkomen. Het voorbereidingsbesluit legt vast dat er in het gebied geen wijzigingen in het bouwen en geen wijzigingen in het gebruik van gebouwen of gronden mag plaatsvinden. Daarnaast is in het besluit een vergunningplicht opgenomen voor het uitvoeren van werken, geen bouwwerken zijnde, en werkzaamheden. </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text:p>
            <text:p text:style-name="common-al">
            <text:span text:style-name="nadrukvet">Ter inzage</text:span>
          </text:p>
            <text:p text:style-name="common-al">Het voorbereidingsbesluit ligt met ingang van 24 september 2022, dat datum waarop het voorbereidingsbesluit in werking treedt, voor een ieder ter inzage bij het Klantcontactcentrum in het gemeentehuis, Dorpsplein 8 in Stolwijk.</text:p>
            <text:p text:style-name="common-al">Het inzien van het voorbereidingsbesluit kan van maandag t/m vrijdag op afspraak. Een afspraak kunt u maken via het algemene nummer van de gemeente Krimpenerwaard, tel.nr. 14 0182.</text:p>
            <text:p text:style-name="common-al">Het voorbereidingsbesluit is ook gepubliceerd en te raadplegen op <text:a xlink:href="http://www.ruimtelijkeplannen.nl" xlink:type="simple">www.ruimtelijkeplannen.nl</text:a> onder nummer NL.IMRO.1931.VB2204BG019-VG01</text:p>
            <text:p text:style-name="common-al">
            <text:span text:style-name="nadrukvet">Reageren op het voorbereidingsbesluit </text:span>
          </text:p>
            <text:p text:style-name="common-al">Het is niet mogelijk om tegen het voorbereidingsbesluit bezwaar te maken of beroep in te stellen.</text:p>
            <text:p text:style-name="common-al">Stolwijk, 23 september 2022</text:p>
            <text:p text:style-name="common-al">Burgemeester en wethouder van de gemeente Krimpenerwaard,</text:p>
            <text:p text:style-name="common-al">J. Hennip, gemeentesecretaris</text:p>
            <text:p text:style-name="common-al">P.J. Bouvy-Koene,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50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VB2204BG019-VG01</meta:user-defined>
    <meta:user-defined meta:name="OVERHEIDop.Plansoort/OVERHEIDop.plansoort">voorbereidingsbesluit</meta:user-defined>
    <meta:user-defined meta:name="DCTERMS.abstract">Er geldt een voorbereidingsbesluit voor het gebied gelegen ten oosten van de kern Gouderak. om mogelijke strijdige ontwikkelingen te voorkomen. </meta:user-defined>
    <dc:language>nl</dc:language>
    <meta:user-defined meta:name="OVERHEIDop.locatietype/OVERHEIDop.gebiedsmarkering">Punt</meta:user-defined>
    <meta:user-defined meta:name="DC.title">Voorbereidingsbesluit Gouderak Oost, Gouderak</meta:user-defined>
    <meta:user-defined meta:name="DCTERMS.W3CDTF/DCTERMS.available">2022-09-23</meta:user-defined>
    <meta:user-defined meta:name="DCTERMS.W3CDTF/OVERHEIDop.jaargang">2022</meta:user-defined>
    <meta:user-defined meta:name="OVERHEIDop.publicationIssue">425500</meta:user-defined>
    <meta:user-defined meta:name="OVERHEIDop.GmbID/DC.identifier">gmb-2022-425500</meta:user-defined>
    <meta:user-defined meta:name="OVERHEIDop.versieInformatie"/>
  </office:meta>
</office:document-meta>
</file>