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answeg 11a Lunteren, het realiser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4-12-2021</text:p>
            <text:p text:style-name="common-al">Zaaknummer 2021W2549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5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Schansweg 11a Lunteren, het realiseren van een B&amp;B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55</meta:user-defined>
    <meta:user-defined meta:name="OVERHEIDop.GmbID/DC.identifier">gmb-2022-4255</meta:user-defined>
    <meta:user-defined meta:name="OVERHEIDop.versieInformatie"/>
  </office:meta>
</office:document-meta>
</file>