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ecretarislaan 19,3971 CL  in Driebergen-Rijsenburg, verhoging kapconstructie bijgebouw en het plaatsen van 4 dakkapellen op het woonhuis - verzoek verklaring vergunningvrij bouwplan (HZ_WABO-22-2125, 1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Secretarislaan 19,3971 CL  in Driebergen-Rijsenburg</text:span>, verhoging kapconstructie bijgebouw en het plaatsen van 4 dakkapellen op het woonhuis - verzoek verklaring vergunningvrij bouwplan (HZ_WABO-22-2125, 13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Secretarislaan 19,3971 CL  in Driebergen-Rijsenburg, verhoging kapconstructie bijgebouw en het plaatsen van 4 dakkapellen op het woonhuis - verzoek verklaring vergunningvrij bouwplan (HZ_WABO-22-2125, 13 september 2022)</meta:user-defined>
    <dc:language>nl</dc:language>
    <meta:user-defined meta:name="OVERHEIDop.locatietype/OVERHEIDop.gebiedsmarkering">Adres</meta:user-defined>
    <meta:user-defined meta:name="DC.title">Gemeente Utrechtse Heuvelrug, ingediende aanvraag omgevingsvergunning - Secretarislaan 19,3971 CL  in Driebergen-Rijsenburg, verhoging kapconstructie bijgebouw en het plaatsen van 4 dakkapellen op het woonhuis - verzoek verklaring vergunningvrij bouwplan (HZ_WABO-22-2125, 13 september 2022)</meta:user-defined>
    <meta:user-defined meta:name="DCTERMS.W3CDTF/DCTERMS.available">2022-09-22</meta:user-defined>
    <meta:user-defined meta:name="DCTERMS.W3CDTF/OVERHEIDop.jaargang">2022</meta:user-defined>
    <meta:user-defined meta:name="OVERHEIDop.publicationIssue">425496</meta:user-defined>
    <meta:user-defined meta:name="OVERHEIDop.GmbID/DC.identifier">gmb-2022-425496</meta:user-defined>
    <meta:user-defined meta:name="OVERHEIDop.versieInformatie"/>
  </office:meta>
</office:document-meta>
</file>