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pui 30 in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september 2022 een aanvraag omgevingsvergunning met zaaknummer <text:span text:style-name="nadrukvet">W-AOV220461</text:span> hebben ontvangen voor het vestigen van een pedicure praktijk in een gedeelte van de woinng op de locatie <text:span text:style-name="nadrukvet">Spui 30 in Spui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54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Spui 30 in Spui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493</meta:user-defined>
    <meta:user-defined meta:name="OVERHEIDop.GmbID/DC.identifier">gmb-2022-425493</meta:user-defined>
    <meta:user-defined meta:name="OVERHEIDop.versieInformatie"/>
  </office:meta>
</office:document-meta>
</file>