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aststellen van hogere waarden Wet geluidhinder voor het realiseren van 7 woningen aan Kletsterlaan te Drach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hogere waarden vastgesteld op grond van de Wet geluidhinder voor het realiseren van 7 woningen aan de Kletsterlaan in Drachten.</text:p>
            <text:p text:style-name="common-al">
            <text:span text:style-name="nadrukvet">Inzien stukken</text:span>
          </text:p>
            <text:p text:style-name="common-al">Alle stukken kunt u inzien van <text:span text:style-name="nadrukvet">23 september 2022 tot en met 3 november 2022</text:span> en liggen klaar in de hal van het gemeentehuis van Smallingerland, Gauke Boelensstraat 2 in Drachten. De stukken bekijken is alleen mogelijk na telefonische afspraak (tel: 0512-581234).</text:p>
            <text:p text:style-name="common-al">
            <text:span text:style-name="nadrukvet">Beroep</text:span>
          </text:p>
            <text:p text:style-name="common-al">Als u het niet eens bent met ons besluit om hogere waarden vast te stellen, dan kunt u van <text:span text:style-name="nadrukvet">23 september 2022 tot en met 3 november 2022</text:span> beroep instellen bij de Afdeling bestuursrechtspraak van de Raad van State. Dit kan door: </text:p>
            <text:list text:style-name="id1-3-2-1-1-6">
              <text:list-item text:style-override="id1-3-2-1-1-6-1">
                <text:number>a.</text:number>
                <text:p text:style-name="al">Belanghebbenden die een zienswijze hebben ingediend tegen het ontwerpbesluit.</text:p>
              </text:list-item>
              <text:list-item text:style-override="id1-3-2-1-1-6-2">
                <text:number>b.</text:number>
                <text:p text:style-name="al">Belanghebbenden die aan kunnen tonen dat zij redelijkerwijs niet in staat zijn geweest zienswijzen in te dienen.</text:p>
              </text:list-item>
            </text:list>
            <text:p text:style-name="common-al">Het besluit treedt na afloop van de beroepstermijn in werking tenzij voor deze datum beroep is ingesteld en een verzoek tot het treffen van een voorlopige voorziening is gedaan.</text:p>
            <text:p text:style-name="common-al">Het beroepschrift moet in tweevoud worden ingediend bij de Afdeling bestuursrechtspraak van de Raad van State, Postbus 20.019, 2500 AE 's-Gravenhage.</text:p>
            <text:p text:style-name="common-al">Het verzoek tot het treffen van een voorlopige voorziening moet worden gericht aan de Voorzitter van de Afdeling van de Raad van State. Het besluit treedt niet in werking voordat op het verzoek is beslist.</text:p>
            <text:p text:style-name="common-al">
            <text:span text:style-name="nadrukvet">Twee procedures naast elkaar</text:span>
          </text:p>
            <text:p text:style-name="last-al">Wij stellen een hogere geluidwaarde vast in samenhang met een ander besluit, bijvoorbeeld een bestemmingsplan of een omgevingsvergunning. Voor dit plan is ook een wijziging van het bestemmingsplan nodig. Daarom wordt er naast deze procedure voor de Wet geluidhinder ook een procedure gevolgd op grond van de Wet ruimtelijke ordening. Omdat dit twee verschillende procedures zijn, moeten wij twee besluiten nemen. Dit ontwerpbesluit gaat alleen over het vaststellen van de hogere waard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25479</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479</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479</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Smallingerland</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WGH.22.001</meta:user-defined>
    <dc:language>nl</dc:language>
    <meta:user-defined meta:name="OVERHEIDop.locatietype/OVERHEIDop.gebiedsmarkering">Weg</meta:user-defined>
    <meta:user-defined meta:name="DC.title">Vaststellen van hogere waarden Wet geluidhinder voor het realiseren van 7 woningen aan Kletsterlaan te Drachten</meta:user-defined>
    <meta:user-defined meta:name="DCTERMS.W3CDTF/DCTERMS.available">2022-09-22</meta:user-defined>
    <meta:user-defined meta:name="DCTERMS.W3CDTF/OVERHEIDop.jaargang">2022</meta:user-defined>
    <meta:user-defined meta:name="OVERHEIDop.publicationIssue">425479</meta:user-defined>
    <meta:user-defined meta:name="OVERHEIDop.GmbID/DC.identifier">gmb-2022-425479</meta:user-defined>
    <meta:user-defined meta:name="OVERHEIDop.versieInformatie"/>
  </office:meta>
</office:document-meta>
</file>