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of bouwen woningen Zoutkeetstraatje 7-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of bouwen woningen Zoutkeetstraatje 7-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47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of bouwen woningen Zoutkeetstraatje 7-9 Tiel ontvangstdatum 14 september 2022.</meta:user-defined>
    <dc:language>nl</dc:language>
    <meta:user-defined meta:name="OVERHEIDop.locatietype/OVERHEIDop.gebiedsmarkering">Weg</meta:user-defined>
    <meta:user-defined meta:name="DC.title">Aanvraag vergunning voor verbouwen of bouwen woningen Zoutkeetstraatje 7-9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478</meta:user-defined>
    <meta:user-defined meta:name="OVERHEIDop.GmbID/DC.identifier">gmb-2022-425478</meta:user-defined>
    <meta:user-defined meta:name="OVERHEIDop.versieInformatie"/>
  </office:meta>
</office:document-meta>
</file>