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Albergen, Dashorstweg 5: het verbouwen van een ligboxenstal tot een logie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Albergen, Dashorstweg 5</text:p>
            <text:p text:style-name="common-al">Project: het verbouwen van een ligboxenstal tot een logiesgebouw</text:p>
            <text:p text:style-name="common-al">Ingekomen: 28-01-2022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2547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4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4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0169</meta:user-defined>
    <meta:user-defined meta:name="DCTERMS.abstract">het verbouwen van een ligboxenstal tot een logiesgebouw</meta:user-defined>
    <dc:language>nl</dc:language>
    <meta:user-defined meta:name="OVERHEIDop.locatietype/OVERHEIDop.gebiedsmarkering">Punt</meta:user-defined>
    <meta:user-defined meta:name="DC.title">Gemeente Tubbergen - aanvraag omgevingsvergunning - Albergen, Dashorstweg 5: het verbouwen van een ligboxenstal tot een logiesgebouw</meta:user-defined>
    <meta:user-defined meta:name="DCTERMS.W3CDTF/DCTERMS.available">2022-02-08</meta:user-defined>
    <meta:user-defined meta:name="DCTERMS.W3CDTF/OVERHEIDop.jaargang">2022</meta:user-defined>
    <meta:user-defined meta:name="OVERHEIDop.publicationIssue">42547</meta:user-defined>
    <meta:user-defined meta:name="OVERHEIDop.GmbID/DC.identifier">gmb-2022-42547</meta:user-defined>
    <meta:user-defined meta:name="OVERHEIDop.versieInformatie"/>
  </office:meta>
</office:document-meta>
</file>