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trandhuisje (omkleedhokje), Slag Vlugtenburg nabij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57</text:p>
            <text:p text:style-name="common-al">
            <text:span text:style-name="nadrukvet">Omschrijving: </text:span>het plaatsen van een strandhuisje (omkleedhokje)</text:p>
            <text:p text:style-name="common-al">
            <text:span text:style-name="nadrukvet">Locatie: </text:span>Slag Vlugtenburg nabij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54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strandhuisje (omkleedhokje), Slag Vlugtenburg nabij 4 te 's-Gravenzan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67</meta:user-defined>
    <meta:user-defined meta:name="OVERHEIDop.GmbID/DC.identifier">gmb-2022-425467</meta:user-defined>
    <meta:user-defined meta:name="OVERHEIDop.versieInformatie"/>
  </office:meta>
</office:document-meta>
</file>