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Appelschaseweg 3, 8438 S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bedrijfswoning, ontvangstdatum 15-09-2022, zaaknummer 3354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4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Appelschaseweg 3, 8438 SJ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63</meta:user-defined>
    <meta:user-defined meta:name="OVERHEIDop.GmbID/DC.identifier">gmb-2022-425463</meta:user-defined>
    <meta:user-defined meta:name="OVERHEIDop.versieInformatie"/>
  </office:meta>
</office:document-meta>
</file>