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beuk Duivecatelaan 12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2 een besluit genomen op de aanvraag met zaaknummer 2021-029785 voor het kappen van 1 beuk op de locatie Duivecatelaan 12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5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beuk Duivecatelaan 12a te Nijverd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46</meta:user-defined>
    <meta:user-defined meta:name="OVERHEIDop.GmbID/DC.identifier">gmb-2022-42546</meta:user-defined>
    <meta:user-defined meta:name="OVERHEIDop.versieInformatie"/>
  </office:meta>
</office:document-meta>
</file>