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intrekken van een omgevingsvergunning voor het opslaan en afleveren van LPG op de locatie Rouaanstraat 57 te Groningen aan Duinkerkenstraat 4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de volge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45 te Groningen</text:p>
                  </table:table-cell>
                  <table:table-cell table:style-name="entry" table:number-rows-spanned="1" table:number-columns-spanned="1">
                    <text:p text:style-name="table_al">9723 BP</text:p>
                  </table:table-cell>
                  <table:table-cell table:style-name="entry" table:number-rows-spanned="1" table:number-columns-spanned="1">
                    <text:p text:style-name="table_al">omgevingsvergunning in te trekken voor het opslaan en afleveren van LPG op de locatie Rouaanstraat 57 te Groningen. Deze locatie is onderdeel van de omgevingsvergunning voor de locatie Duinkerkenstraat 45 te Groningen.</text:p>
                    <text:p text:style-name="table_al">Naar aanleiding van het ontwerpbesluit zijn geen zienswijzen ontvangen. De beschikking is niet gewijzigd ten opzichte van het ontwerpbesluit (dossiernummer 202177845, verzenddatum 7-9-2022).</text:p>
                  </table:table-cell>
                </table:table-row>
              </table:table>
              <text:p text:style-name="table_bottom"/>
            </text:section>
            <text:p text:style-name="common-al"/>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77845</meta:user-defined>
    <dc:language>nl</dc:language>
    <meta:user-defined meta:name="OVERHEIDop.locatietype/OVERHEIDop.gebiedsmarkering">Adres</meta:user-defined>
    <meta:user-defined meta:name="DC.title">Toestemming voor het intrekken van een omgevingsvergunning voor het opslaan en afleveren van LPG op de locatie Rouaanstraat 57 te Groningen aan Duinkerkenstraat 45 te Groningen</meta:user-defined>
    <meta:user-defined meta:name="DCTERMS.W3CDTF/DCTERMS.available">2022-09-22</meta:user-defined>
    <meta:user-defined meta:name="DCTERMS.W3CDTF/OVERHEIDop.jaargang">2022</meta:user-defined>
    <meta:user-defined meta:name="OVERHEIDop.publicationIssue">425444</meta:user-defined>
    <meta:user-defined meta:name="OVERHEIDop.GmbID/DC.identifier">gmb-2022-425444</meta:user-defined>
    <meta:user-defined meta:name="OVERHEIDop.versieInformatie"/>
  </office:meta>
</office:document-meta>
</file>