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Naast Ter Apelervenen 12, Ter Apel, realisatie tijdelijke BRP-straat, datum: 26 juli 2022, uiterlijk op 1 november 2022 wordt een beslissing op deze aanvraag genomen (deze omgevingsvergunning is verleend op 20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datum) 2020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543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3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3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en beslistermijn: Naast Ter Apelervenen 12, Ter Apel, realisatie tijdelijke BRP-straat, datum: 26 juli 2022, uiterlijk op 1 november 2022 wordt een beslissing op deze aanvraag genomen (deze omgevingsvergunning is verleend op 20 september 2022).</meta:user-defined>
    <meta:user-defined meta:name="DCTERMS.W3CDTF/DCTERMS.available">2022-09-22</meta:user-defined>
    <meta:user-defined meta:name="DCTERMS.W3CDTF/OVERHEIDop.jaargang">2022</meta:user-defined>
    <meta:user-defined meta:name="OVERHEIDop.publicationIssue">425439</meta:user-defined>
    <meta:user-defined meta:name="OVERHEIDop.GmbID/DC.identifier">gmb-2022-425439</meta:user-defined>
    <meta:user-defined meta:name="OVERHEIDop.versieInformatie"/>
  </office:meta>
</office:document-meta>
</file>