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Pride Walk, route van Stadskantoor naar Stad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Pride Walk</text:p>
            <text:p text:style-name="common-al">Datum: 11 oktober 2022</text:p>
            <text:p text:style-name="common-al">Locatie: route van het Stadskantoor naar het Stadhuis</text:p>
            <text:p text:style-name="common-al">Dossiernummer: 693689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5435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43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43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Pride Walk, route van Stadskantoor naar Stadhuis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435</meta:user-defined>
    <meta:user-defined meta:name="OVERHEIDop.GmbID/DC.identifier">gmb-2022-425435</meta:user-defined>
    <meta:user-defined meta:name="OVERHEIDop.versieInformatie"/>
  </office:meta>
</office:document-meta>
</file>