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aderie Kort 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6326/16493</text:p>
            <text:p text:style-name="common-al">Voor de activiteit: Braderie Kort Ambacht</text:p>
            <text:p text:style-name="common-al">Op: 24 september 2022</text:p>
            <text:p text:style-name="common-al">Locatie: Winkelcentrum Kort Ambacht, Kort Ambachtlaan Zwijndrecht</text:p>
            <text:p text:style-name="common-al">Datum besluit: 20 sept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542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42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raderie Kort Ambacht</meta:user-defined>
    <meta:user-defined meta:name="DCTERMS.W3CDTF/DCTERMS.available">2022-09-22</meta:user-defined>
    <meta:user-defined meta:name="DCTERMS.W3CDTF/OVERHEIDop.jaargang">2022</meta:user-defined>
    <meta:user-defined meta:name="OVERHEIDop.publicationIssue">425425</meta:user-defined>
    <meta:user-defined meta:name="OVERHEIDop.GmbID/DC.identifier">gmb-2022-425425</meta:user-defined>
    <meta:user-defined meta:name="OVERHEIDop.versieInformatie"/>
  </office:meta>
</office:document-meta>
</file>